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6pt" fo:font-weight="bold" officeooo:rsid="000bc97e" officeooo:paragraph-rsid="0012a23b" style:font-size-asian="16pt" style:font-weight-asian="bold" style:font-size-complex="16pt" style:font-weight-complex="bold"/>
    </style:style>
    <style:style style:name="P2" style:family="paragraph" style:parent-style-name="Standard">
      <style:text-properties fo:font-size="16pt" fo:font-weight="bold" officeooo:rsid="000bc97e" officeooo:paragraph-rsid="000bc97e" style:font-size-asian="16pt" style:font-weight-asian="bold" style:font-size-complex="16pt" style:font-weight-complex="bold"/>
    </style:style>
    <style:style style:name="P3" style:family="paragraph" style:parent-style-name="Standard">
      <style:text-properties fo:font-size="16pt" fo:font-weight="bold" officeooo:rsid="000bc97e" officeooo:paragraph-rsid="0012a23b" style:font-size-asian="16pt" style:font-weight-asian="bold" style:font-size-complex="16pt" style:font-weight-complex="bold"/>
    </style:style>
    <style:style style:name="P4" style:family="paragraph" style:parent-style-name="Standard">
      <style:text-properties fo:font-size="16pt" fo:font-weight="bold" officeooo:rsid="0016c976" officeooo:paragraph-rsid="0016c976" style:font-size-asian="16pt" style:font-weight-asian="bold" style:font-size-complex="16pt" style:font-weight-complex="bold"/>
    </style:style>
    <style:style style:name="T1" style:family="text">
      <style:text-properties officeooo:rsid="000c8da4"/>
    </style:style>
    <style:style style:name="T2" style:family="text">
      <style:text-properties officeooo:rsid="000e6f26"/>
    </style:style>
    <style:style style:name="T3" style:family="text">
      <style:text-properties officeooo:rsid="001145e1"/>
    </style:style>
    <style:style style:name="T4" style:family="text">
      <style:text-properties officeooo:rsid="0012a23b"/>
    </style:style>
    <style:style style:name="T5" style:family="text">
      <style:text-properties officeooo:rsid="0015f07a"/>
    </style:style>
    <style:style style:name="T6" style:family="text">
      <style:text-properties officeooo:rsid="0016c976"/>
    </style:style>
    <style:style style:name="T7" style:family="text">
      <style:text-properties officeooo:rsid="0018c74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UDr. Šmejkal <text:span text:style-name="T6">ve </text:span><text:s/>dne<text:span text:style-name="T6">ch </text:span><text:s/><text:span text:style-name="T6">21.12. , 22.12., <text:s/>27.12. </text:span><text:s/>neordinuje <text:span text:style-name="T4">z důvodu <text:s/>dovolené.</text:span></text:p>
      <text:p text:style-name="P2"/>
      <text:p text:style-name="P2">Zastupuje MUDr. Kružík v Kojeticích </text:p>
      <text:p text:style-name="P2"/>
      <text:p text:style-name="P2"/>
      <text:p text:style-name="P2"/>
      <text:p text:style-name="P2">Ordi<text:span text:style-name="T2">n</text:span>ační hodiny:</text:p>
      <text:p text:style-name="P2"/>
      <text:p text:style-name="P1"/>
      <text:p text:style-name="P4">21.12. <text:s/>čtvrtek <text:s text:c="7"/>7.00 <text:s/>- <text:s/>11.00 <text:s text:c="2"/>Čáslavice</text:p>
      <text:p text:style-name="P4"><text:s text:c="31"/><text:span text:style-name="T7">13.00 <text:s/>- <text:s/>15.30 <text:s/>Výčapy</text:span></text:p>
      <text:p text:style-name="P4"/>
      <text:p text:style-name="P4">22.12. <text:s/>pátek <text:s text:c="10"/>7.00 <text:s/>- <text:s/>12.30 <text:s text:c="2"/>Kojetice</text:p>
      <text:p text:style-name="P4"/>
      <text:p text:style-name="P4">27.12. <text:s/>středa <text:s text:c="9"/>7.00 <text:s/>- <text:s/>9.30 <text:s text:c="4"/>Kojetice</text:p>
      <text:p text:style-name="P4"><text:s/></text:p>
      <text:p text:style-name="P2"/>
      <text:p text:style-name="P2">Telefon do Kojetic: <text:s/>568 883 117</text:p>
      <text:p text:style-name="P2"/>
      <text:p text:style-name="P2"><text:s/><text:span text:style-name="T1">Mobilní telefon: 777 957 524</text:span> <text:s text:c="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18T09:00:45.890000000</meta:creation-date>
    <dc:date>2017-12-15T12:21:59.714000000</dc:date>
    <meta:editing-duration>PT2M35S</meta:editing-duration>
    <meta:editing-cycles>13</meta:editing-cycles>
    <meta:generator>LibreOffice/4.2.3.3$Windows_x86 LibreOffice_project/882f8a0a489bc99a9e60c7905a60226254cb6ff0</meta:generator>
    <meta:print-date>2017-12-11T07:36:12.938000000</meta:print-date>
    <meta:document-statistic meta:table-count="0" meta:image-count="0" meta:object-count="0" meta:page-count="1" meta:paragraph-count="10" meta:word-count="52" meta:character-count="408" meta:non-whitespace-character-count="269"/>
  </office:meta>
</office:document-meta>
</file>