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9d8c5" officeooo:paragraph-rsid="0009d8c5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officeooo:rsid="0009d8c5" officeooo:paragraph-rsid="0009d8c5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9d8c5" officeooo:paragraph-rsid="000e4e02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39c9c" officeooo:paragraph-rsid="00139c9c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8pt" fo:font-weight="bold" officeooo:rsid="0009d8c5" officeooo:paragraph-rsid="0009d8c5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officeooo:rsid="000c8e03" officeooo:paragraph-rsid="000c8e03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weight="bold" officeooo:rsid="0012cdbd" officeooo:paragraph-rsid="0012cdb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12cdbd" officeooo:paragraph-rsid="00147c32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fo:font-weight="bold" officeooo:rsid="000e4e02" officeooo:paragraph-rsid="000e4e02" style:font-size-asian="18pt" style:font-weight-asian="bold" style:font-size-complex="18pt" style:font-weight-complex="bold"/>
    </style:style>
    <style:style style:name="T1" style:family="text">
      <style:text-properties officeooo:rsid="000aa5a2"/>
    </style:style>
    <style:style style:name="T2" style:family="text">
      <style:text-properties officeooo:rsid="000eda7e"/>
    </style:style>
    <style:style style:name="T3" style:family="text">
      <style:text-properties officeooo:rsid="0009d8c5"/>
    </style:style>
    <style:style style:name="T4" style:family="text">
      <style:text-properties officeooo:rsid="00151812"/>
    </style:style>
    <style:style style:name="T5" style:family="text">
      <style:text-properties officeooo:rsid="001854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UDr. Šmejkal ve dnech 2<text:span text:style-name="T5">6</text:span>.<text:span text:style-name="T5">8</text:span>. - <text:span text:style-name="T5">30</text:span>.<text:span text:style-name="T5">8</text:span>.2019 neordinuje</text:p>
      <text:p text:style-name="P8"><text:s/>z důvodu dovolené. <text:span text:style-name="T3">Zastupuje MUDr. Kružík </text:span></text:p>
      <text:p text:style-name="P5"/>
      <text:p text:style-name="P5"/>
      <text:p text:style-name="P6">Ordinační hodiny:</text:p>
      <text:p text:style-name="P6"/>
      <text:p text:style-name="P9"><text:span text:style-name="T2">Pondělí</text:span> <text:s text:c="10"/>7.00 <text:s/>- <text:s/>12.<text:span text:style-name="T4">0</text:span>0 <text:s text:c="6"/>Kojetice</text:p>
      <text:p text:style-name="P9"/>
      <text:p text:style-name="P7">Úterý <text:s text:c="13"/>7.00 <text:s text:c="2"/>- <text:s/>10.00 <text:s text:c="5"/>Výčapy</text:p>
      <text:p text:style-name="P7"><text:s text:c="22"/>14.00 <text:s/>- <text:s/>18.00 <text:s text:c="6"/>Kojetice</text:p>
      <text:p text:style-name="P7"/>
      <text:p text:style-name="P7">Středa <text:s text:c="12"/><text:span text:style-name="T4">7</text:span>.<text:span text:style-name="T4">0</text:span>0 <text:s/>- <text:s/>1<text:span text:style-name="T4">0</text:span>.00 <text:s text:c="6"/>Kojetice</text:p>
      <text:p text:style-name="P7"/>
      <text:p text:style-name="P7">Čtvrtek <text:s text:c="10"/>7.00 <text:s/>- <text:s/>11.00 <text:s text:c="6"/>Čáslavice</text:p>
      <text:p text:style-name="P7"><text:s text:c="24"/></text:p>
      <text:p text:style-name="P7">Pátek <text:s text:c="14"/>7.00 <text:s/>- <text:s/>11.45 <text:s text:c="6"/>Kojetice <text:s text:c="6"/></text:p>
      <text:p text:style-name="P3"/>
      <text:p text:style-name="P2"/>
      <text:p text:style-name="P2">Telefon do <text:span text:style-name="T1">Kojetic</text:span>: 568 883 <text:span text:style-name="T1">117</text:span></text:p>
      <text:p text:style-name="P2"/>
      <text:p text:style-name="P4">Mobil: <text:s/>777 957 524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1:23:15.713000000</meta:creation-date>
    <meta:print-date>2019-08-14T09:52:44.914000000</meta:print-date>
    <dc:date>2019-08-14T09:54:40.232000000</dc:date>
    <meta:editing-duration>PT1M9S</meta:editing-duration>
    <meta:editing-cycles>10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12" meta:word-count="55" meta:character-count="482" meta:non-whitespace-character-count="275"/>
  </office:meta>
</office:document-meta>
</file>