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bc97e" officeooo:paragraph-rsid="000bc97e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officeooo:rsid="000bc97e" officeooo:paragraph-rsid="000bc97e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4pt" fo:font-weight="bold" officeooo:rsid="000bc97e" officeooo:paragraph-rsid="000bc97e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bc97e" officeooo:paragraph-rsid="001145e1" style:font-size-asian="14pt" style:font-weight-asian="bold" style:font-size-complex="14pt" style:font-weight-complex="bold"/>
    </style:style>
    <style:style style:name="T1" style:family="text">
      <style:text-properties officeooo:rsid="000c8da4"/>
    </style:style>
    <style:style style:name="T2" style:family="text">
      <style:text-properties officeooo:rsid="000e6f26"/>
    </style:style>
    <style:style style:name="T3" style:family="text">
      <style:text-properties officeooo:rsid="00101f9a"/>
    </style:style>
    <style:style style:name="T4" style:family="text">
      <style:text-properties officeooo:rsid="0010c2c1"/>
    </style:style>
    <style:style style:name="T5" style:family="text">
      <style:text-properties officeooo:rsid="001145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Dr. Šmejkal ve dnech <text:span text:style-name="T5">3.7.</text:span> – <text:span text:style-name="T5">4.7.</text:span>201<text:span text:style-name="T5">7 </text:span><text:s/>neordinuje.</text:p>
      <text:p text:style-name="P1"/>
      <text:p text:style-name="P1">Zastupuje MUDr. Kružík v Kojeticích.</text:p>
      <text:p text:style-name="P1"/>
      <text:p text:style-name="P1"/>
      <text:p text:style-name="P1"/>
      <text:p text:style-name="P1"/>
      <text:p text:style-name="P1">Ordi<text:span text:style-name="T2">n</text:span>ační hodiny:</text:p>
      <text:p text:style-name="P1"/>
      <text:p text:style-name="P1"/>
      <text:p text:style-name="P1">Pondělí <text:s text:c="22"/>7.00 <text:s/>- <text:s/>12.30 <text:s text:c="17"/>Kojetice</text:p>
      <text:p text:style-name="P1"/>
      <text:p text:style-name="P1"/>
      <text:p text:style-name="P4">Úterý <text:s text:c="26"/><text:span text:style-name="T5">7.00</text:span> <text:s/>- <text:s/><text:span text:style-name="T5">10.00 <text:s text:c="16"/>Výčapy</text:span></text:p>
      <text:p text:style-name="P4"><text:s text:c="35"/>14.00 <text:s/>- <text:s/>18.00 <text:s text:c="16"/>Kojetice</text:p>
      <text:p text:style-name="P1"/>
      <text:p text:style-name="P1"/>
      <text:p text:style-name="P1"/>
      <text:p text:style-name="P1"/>
      <text:p text:style-name="P1"/>
      <text:p text:style-name="P1"/>
      <text:p text:style-name="P2">Telefon do Kojetic: <text:s/>568 883 117</text:p>
      <text:p text:style-name="P2"/>
      <text:p text:style-name="P2"><text:s/><text:span text:style-name="T1">Mobilní telefon: 777 957 524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09:00:45.890000000</meta:creation-date>
    <dc:date>2017-06-26T11:39:42.693000000</dc:date>
    <meta:editing-duration>P0D</meta:editing-duration>
    <meta:editing-cycles>6</meta:editing-cycles>
    <meta:generator>LibreOffice/4.2.3.3$Windows_x86 LibreOffice_project/882f8a0a489bc99a9e60c7905a60226254cb6ff0</meta:generator>
    <meta:print-date>2017-06-26T11:40:01.181000000</meta:print-date>
    <meta:document-statistic meta:table-count="0" meta:image-count="0" meta:object-count="0" meta:page-count="1" meta:paragraph-count="8" meta:word-count="39" meta:character-count="389" meta:non-whitespace-character-count="206"/>
  </office:meta>
</office:document-meta>
</file>