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bc97e" officeooo:paragraph-rsid="0012a23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0bc97e" officeooo:paragraph-rsid="000bc97e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2a23b" officeooo:paragraph-rsid="0012a23b" style:font-size-asian="16pt" style:font-weight-asian="bold" style:font-size-complex="16pt" style:font-weight-complex="bold"/>
    </style:style>
    <style:style style:name="T1" style:family="text">
      <style:text-properties officeooo:rsid="000c8da4"/>
    </style:style>
    <style:style style:name="T2" style:family="text">
      <style:text-properties officeooo:rsid="000e6f26"/>
    </style:style>
    <style:style style:name="T3" style:family="text">
      <style:text-properties officeooo:rsid="001145e1"/>
    </style:style>
    <style:style style:name="T4" style:family="text">
      <style:text-properties officeooo:rsid="0012a23b"/>
    </style:style>
    <style:style style:name="T5" style:family="text">
      <style:text-properties officeooo:rsid="001503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Dr. Šmejkal ve dnech <text:span text:style-name="T5">21.8. do 25.8.</text:span>201<text:span text:style-name="T3">7 </text:span><text:s/>neordinuje <text:span text:style-name="T4">z důvodu dovolené</text:span>.</text:p>
      <text:p text:style-name="P2"/>
      <text:p text:style-name="P2">Zastupuje MUDr. Kružík v Kojeticích </text:p>
      <text:p text:style-name="P2"/>
      <text:p text:style-name="P2"/>
      <text:p text:style-name="P2"/>
      <text:p text:style-name="P2">Ordi<text:span text:style-name="T2">n</text:span>ační hodiny:</text:p>
      <text:p text:style-name="P2"/>
      <text:p text:style-name="P2"/>
      <text:p text:style-name="P2">Pondělí <text:s text:c="11"/>7.00 <text:s/>- <text:s/>12.30 <text:s text:c="4"/>Kojetice</text:p>
      <text:p text:style-name="P2"/>
      <text:p text:style-name="P2"/>
      <text:p text:style-name="P1">Úterý <text:s text:c="14"/><text:span text:style-name="T3">7.00</text:span> <text:s/>- <text:s/><text:span text:style-name="T3">10.00 <text:s text:c="5"/>Výčapy <text:s text:c="3"/></text:span>14.00 <text:s/>- <text:s/>18.00 <text:s text:c="4"/>Kojetice</text:p>
      <text:p text:style-name="P1"/>
      <text:p text:style-name="P1"/>
      <text:p text:style-name="P3">Středa <text:s text:c="13"/>7.00 <text:s/>- <text:s/>9.30 <text:s text:c="5"/>Kojetice</text:p>
      <text:p text:style-name="P3"/>
      <text:p text:style-name="P3">Čtvrtek<text:tab/> <text:s text:c="8"/>7.00 <text:s/>- <text:s/>11.00 <text:s text:c="3"/>Čáslavice <text:s/><text:tab/> <text:s text:c="19"/></text:p>
      <text:p text:style-name="P2"/>
      <text:p text:style-name="P3">Pátek <text:s text:c="15"/>7.00 <text:s/>- <text:s/>12.30 <text:s text:c="3"/>Kojetice</text:p>
      <text:p text:style-name="P2"/>
      <text:p text:style-name="P2"/>
      <text:p text:style-name="P2"/>
      <text:p text:style-name="P2"/>
      <text:p text:style-name="P2">Telefon do Kojetic: <text:s/>568 883 117</text:p>
      <text:p text:style-name="P2"/>
      <text:p text:style-name="P2"><text:s/><text:span text:style-name="T1">Mobilní telefon: 777 957 524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09:00:45.890000000</meta:creation-date>
    <dc:date>2017-08-14T09:26:38.821000000</dc:date>
    <meta:editing-duration>PT2M13S</meta:editing-duration>
    <meta:editing-cycles>9</meta:editing-cycles>
    <meta:generator>LibreOffice/4.2.3.3$Windows_x86 LibreOffice_project/882f8a0a489bc99a9e60c7905a60226254cb6ff0</meta:generator>
    <meta:print-date>2017-08-14T09:25:42.320000000</meta:print-date>
    <meta:document-statistic meta:table-count="0" meta:image-count="0" meta:object-count="0" meta:page-count="1" meta:paragraph-count="10" meta:word-count="58" meta:character-count="481" meta:non-whitespace-character-count="295"/>
  </office:meta>
</office:document-meta>
</file>