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MUDr. Šmejkal ve dnech 11.9. <text:s/>do 20.9.2017 <text:s/>neordinuje z důvodu dovolené.</text:p>
      <text:p text:style-name="P2"/>
      <text:p text:style-name="P3">Zastupuje MUDr. Kružík v Kojeticích</text:p>
      <text:p text:style-name="P4"/>
      <text:p text:style-name="P5"/>
      <text:p text:style-name="P6"/>
      <text:p text:style-name="P7">Ordinační hodiny:</text:p>
      <text:p text:style-name="P8"/>
      <text:p text:style-name="P9"/>
      <text:p text:style-name="P10">Pondělí <text:s text:c="11"/>7.00 <text:s/>- <text:s/>12.30 <text:s text:c="4"/>Kojetice</text:p>
      <text:p text:style-name="P11"/>
      <text:p text:style-name="P12">Úterý <text:s text:c="14"/>7.00 <text:s/>- <text:s/>10.00 <text:s text:c="5"/>Výčapy <text:s text:c="6"/>14.00 <text:s/>- <text:s/>18.00 <text:s text:c="4"/>Kojetice</text:p>
      <text:p text:style-name="P13"/>
      <text:p text:style-name="P14">Středa <text:s text:c="13"/>7.00 <text:s/>- <text:s/>9.30 <text:s text:c="4"/><text:s/><text:s/>Kojetice</text:p>
      <text:p text:style-name="P15"/>
      <text:p text:style-name="P16">Čtvrtek<text:tab/><text:s text:c="7"/><text:s/>7.00 <text:s/>- <text:s/>11.00 <text:s/><text:s/><text:s text:c="2"/>Čáslavice <text:s/><text:tab/><text:s text:c="20"/></text:p>
      <text:p text:style-name="P17"/>
      <text:p text:style-name="P18">Pátek <text:s text:c="15"/>7.00 <text:s/>- <text:s/>12.30 <text:s text:c="2"/><text:s/><text:s/>Kojetice</text:p>
      <text:p text:style-name="P19"/>
      <text:p text:style-name="P20"/>
      <text:p text:style-name="P21"/>
      <text:p text:style-name="P22"/>
      <text:p text:style-name="P23">Telefon do Kojetic: <text:s/>568 883 117</text:p>
      <text:p text:style-name="P24"/>
      <text:p text:style-name="Standard"><text:span text:style-name="T25"><text:s/>Mobilní telefon: 777 957 524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lístov</meta:initial-creator>
    <dc:creator>Obec Chlístov</dc:creator>
    <meta:creation-date>2017-09-04T05:09:00Z</meta:creation-date>
    <dc:date>2017-09-04T05:09:00Z</dc:date>
    <meta:print-date>2017-09-03T14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10" meta:row-count="3" meta:non-whitespace-character-count="437"/>
  </office:meta>
</office:document-meta>
</file>